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 style:list-style-name="L1">
      <style:text-properties style:font-name="Verdana" fo:font-size="12pt" officeooo:paragraph-rsid="00128c2e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5a3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8c2e" style:font-weight-asian="bold"/>
    </style:style>
    <style:style style:name="T4" style:family="text">
      <style:text-properties fo:font-weight="bold" officeooo:rsid="00145a3a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8c2e" style:font-name-complex="Arial"/>
    </style:style>
    <style:style style:name="T9" style:family="text">
      <style:text-properties officeooo:rsid="001009df"/>
    </style:style>
    <style:style style:name="T10" style:family="text">
      <style:text-properties officeooo:rsid="00128c2e"/>
    </style:style>
    <style:style style:name="T11" style:family="text">
      <style:text-properties style:font-name-complex="Verdana"/>
    </style:style>
    <style:style style:name="T12" style:family="text">
      <style:text-properties officeooo:rsid="00128c2e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26</text:span><text:span text:style-name="T6"> de </text:span><text:span text:style-name="T8">noviem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34</text:span><text:span text:style-name="T4">0</text:span><text:span text:style-name="T3"> 100% S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11">La Cámara de Diputados de la Provincia vería con agrado que el Poder Ejecutivo, evalúe, a través de la Unidad Especial de Gestión Ferroviaria creada por Ley Provincial Nº 13.242, e informe, si realizaron trabajos de planificación, reparación, operación y demás gestiones para la puesta en marcha del proyecto ferroviario Vera – Los Amores, dispuesto por el Artículo Nº 14, Servicios de Fomento de la presente Ley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26T09:42:08.685624566</dc:date>
    <meta:print-date>2015-11-26T09:41:20.50027742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4" meta:character-count="843" meta:non-whitespace-character-count="709"/>
    <meta:user-defined meta:name="Información 1"/>
    <meta:user-defined meta:name="Información 2"/>
    <meta:user-defined meta:name="Información 3"/>
    <meta:user-defined meta:name="Información 4"/>
  </office:meta>
</office:document-meta>
</file>